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 the Editor:<text:line-break/><text:line-break/><text:bookmark text:name="yui_3_16_0_1_1450725409249_2215"/>Congratulations to the Delaware Arts Festival Association's 2016 grant winners. The DAFA is pleased this year to be giving $10,000 to the following Delaware County art teachers:<text:line-break/><text:line-break/><text:bookmark text:name="yui_3_16_0_1_1450725409249_2216"/>$870 to Kimberly Roberts of Ventures Academy<text:line-break/><text:bookmark text:name="yui_3_16_0_1_1450725409249_2221"/>$1,494 to Barbara Porter and Leah Peck of Big Walnut High School<text:line-break/><text:bookmark text:name="yui_3_16_0_1_1450725409249_2222"/>$1,300 to Cynthia Vaught of Delaware Hayes High School<text:line-break/><text:bookmark text:name="yui_3_16_0_1_1450725409249_2223"/>$2,000 to Whitney Farrell of Carlisle Elementary<text:line-break/><text:bookmark text:name="yui_3_16_0_1_1450725409249_2224"/>$2,000 to Jodi Davidson of Carlisle Elementary<text:line-break/><text:bookmark text:name="yui_3_16_0_1_1450725409249_2225"/>$1,300 to Shannon Mitchell of Olentangy Liberty High School<text:line-break/><text:bookmark text:name="yui_3_16_0_1_1450725409249_2226"/>$1,036 to Daniel Counts of Olentangy Liberty High School<text:line-break/><text:line-break/><text:bookmark text:name="yui_3_16_0_1_1450725409249_2227"/>In addition to the teacher grants, we are able to give $15,000 in scholarships to this year's Delaware County high school seniors who will be studying art at an institution of higher learning in the next school year. <text:s/>Applications are available at <text:a xlink:type="simple" xlink:href="http://www.delawareartsfestival.org/">www.delawareartsfestival.org</text:a>, all high school guidance offices, the Delaware County District Library, or by calling 740-362-1495.<text:line-break/><text:line-break/><text:bookmark text:name="yui_3_16_0_1_1450725409249_2228"/>In addition, we will be giving $150 to every art teacher in Delaware County and $1,000 to the Delaware County District Library to purchase art or craft books.<text:line-break/><text:line-break/><text:bookmark text:name="yui_3_16_0_1_1450725409249_2229"/>The Delaware Arts Festival Association is a totally volunteer organization. We meet throughout the year to organize the Delaware Arts Festival. We are pleased to live in such a supportive community. Volunteers are always welcome. </text:p>
      <text:p text:style-name="Standard"/>
      <text:p text:style-name="Standard">The Delaware Arts Festival will be on Saturday and Sunday, May 14 and 15, 2016. <text:s/>Save the dates! <text:s/>We'll hope for warm weather and no rain!</text:p>
      <text:p text:style-name="Standard"/>
      <text:p text:style-name="Standard">Mary Morrison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4:17:19</meta:creation-date>
    <dc:date>2015-12-21T14:36:20</dc:date>
    <meta:editing-duration>PT17M57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3" meta:word-count="238" meta:character-count="1495"/>
  </office:meta>
</office:document-meta>
</file>